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<text:s/>navštěvuje<text:s/>tréninky juda v Judo clubu<text:s/>Orion<text:s/>vždy<text:s/><text:span text:style-name="T2">v úterý a ve čtvrtek</text:span>:</text:p>
      <text:p text:style-name="Standard"><text:span text:style-name="T3">1.skupina začátečníci</text:span><text:s/>:<text:s/>Z družiny bude odcházet na trénink juda před zahájením první sportovní hodiny juda<text:s/>v<text:s/>15.30hod., aby byl čas na přesun do vedlejší budovy školy. Děti vyzvedává trenér juda nebo jiná osoba pověřená za přesun a vedení tréninku, který začíná v 16.00 hod.</text:p>
      <text:p text:style-name="Standard"><text:span text:style-name="T4">2.skupina pokročilých</text:span><text:s/>: Děti odcházejí z družiny sami přes areál školy do druhé budovy<text:s/>v 16.45hod.<text:s/>Trénink začíná v 17.00hod., trenér si děti vyzvedává v 16.50 hod. u bočního vchodu.</text:p>
      <text:p text:style-name="Standard"><text:s/></text:p>
      <text:p text:style-name="Standard">Děti<text:s/>z<text:s/><text:span text:style-name="T5">1. i 2.skupiny<text:s/></text:span><text:span text:style-name="T6">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<text:s/>tréninkové skupiny, kdy na judo odchází /</text:p>
      <text:p text:style-name="Standard"/>
      <text:p text:style-name="Standard">V Mukařově<text:s/>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7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8">v úterý a ve čtvrtek</text:span>:</text:p>
      <text:p text:style-name="Standard"><text:span text:style-name="T9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10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11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13">v úterý a ve čtvrtek</text:span>:</text:p>
      <text:p text:style-name="Standard"><text:span text:style-name="T14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15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16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17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18">v úterý a ve čtvrtek</text:span>:</text:p>
      <text:p text:style-name="Standard"><text:span text:style-name="T19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20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21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2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23">v úterý a ve čtvrtek</text:span>:</text:p>
      <text:p text:style-name="Standard"><text:span text:style-name="T24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25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26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27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28">v úterý a ve čtvrtek</text:span>:</text:p>
      <text:p text:style-name="Standard"><text:span text:style-name="T29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30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31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2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33">v úterý a ve čtvrtek</text:span>:</text:p>
      <text:p text:style-name="Standard"><text:span text:style-name="T34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35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36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37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38">v úterý a ve čtvrtek</text:span>:</text:p>
      <text:p text:style-name="Standard"><text:span text:style-name="T39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40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41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42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43">v úterý a ve čtvrtek</text:span>:</text:p>
      <text:p text:style-name="Standard"><text:span text:style-name="T44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45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46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P47">UVOLŇOVÁNÍ Z DRUŽINY A ODCHOD NA TRÉNINKY JUDA</text:p>
      <text:p text:style-name="Standard"/>
      <text:p text:style-name="Standard"/>
      <text:p text:style-name="Standard">Prosím o uvolňování mého syna/dcery…………………………………………z oddělení…………., který/á navštěvuje tréninky juda v Judo clubu Orion<text:s/>vždy<text:s/><text:span text:style-name="T48">v úterý a ve čtvrtek</text:span>:</text:p>
      <text:p text:style-name="Standard"><text:span text:style-name="T49">1.skupina začátečníci</text:span><text:s/>: Z družiny bude odcházet na trénink juda před zahájením první sportovní hodiny juda v 15.30hod., aby byl čas na přesun do vedlejší budovy školy. Děti vyzvedává trenér juda nebo jiná osoba pověřená za přesun a vedení tréninku, který začíná v 16.00 hod.</text:p>
      <text:p text:style-name="Standard"><text:span text:style-name="T50">2.skupina pokročilých</text:span><text:s/>: Děti odcházejí z družiny sami přes areál školy do druhé budovy v 16.45hod. Trénink začíná v 17.00hod., trenér si děti vyzvedává v 16.50 hod. u bočního vchodu.</text:p>
      <text:p text:style-name="Standard"><text:s/></text:p>
      <text:p text:style-name="Standard">Děti z<text:s/><text:span text:style-name="T51">1. i 2.skupiny se zpět do družiny již nevrací</text:span><text:s/>a odcházejí z lekce juda sami nebo v doprovodu zákonného zástupce. Výuka juda končí podle rozpisu jednotlivých skupin před budovou školy, kde si za dítě přebírá odpovědnost rodič/zákonný zástupce.<text:s/></text:p>
      <text:p text:style-name="Standard">/ v případě, že se dítě bude účastnit tréninků jen jednou týdně, prosím o poznámku u podpisu a jasné označení tréninkové skupiny, kdy na judo odchází /</text:p>
      <text:p text:style-name="Standard"/>
      <text:p text:style-name="Standard">V Mukařově dne…………………. <text:s text:c="38"/>………………………………….</text:p>
      <text:p text:style-name="Standard"/>
      <text:p text:style-name="Standard">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Radimský</dc:creator>
    <meta:creation-date>2023-09-09T11:41:00Z</meta:creation-date>
    <dc:date>2023-09-09T12:29:00Z</dc:date>
    <meta:print-date>2021-09-15T20:27:00Z</meta:print-date>
    <meta:template xlink:href="Normal" xlink:type="simple"/>
    <meta:editing-cycles>3</meta:editing-cycles>
    <meta:editing-duration>PT2880S</meta:editing-duration>
    <meta:document-statistic meta:page-count="5" meta:paragraph-count="25" meta:word-count="1830" meta:character-count="12604" meta:row-count="89" meta:non-whitespace-character-count="10799"/>
  </office:meta>
</office:document-meta>
</file>